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4a70a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6855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ArialMT" fo:font-size="12pt" fo:language="es" fo:country="AR" officeooo:paragraph-rsid="00168557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3cbe2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1db14" style:font-size-asian="14pt" style:font-size-complex="16pt"/>
    </style:style>
    <style:style style:name="T9" style:family="text">
      <style:text-properties fo:font-size="16pt" officeooo:rsid="00168557" style:font-size-asian="14pt" style:font-size-complex="16pt"/>
    </style:style>
    <style:style style:name="T10" style:family="text">
      <style:text-properties style:font-name="ArialMT"/>
    </style:style>
    <style:style style:name="T11" style:family="text">
      <style:text-properties style:font-name="ArialMT" fo:font-size="11pt" style:font-size-asian="11pt"/>
    </style:style>
    <style:style style:name="T12" style:family="text">
      <style:text-properties style:font-name="ArialMT" officeooo:rsid="001795d3"/>
    </style:style>
    <style:style style:name="T13" style:family="text">
      <style:text-properties style:font-name="TimesNewRomanPSMT"/>
    </style:style>
    <style:style style:name="T14" style:family="text">
      <style:text-properties officeooo:rsid="0016855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8">107</text:span><text:span text:style-name="T9">2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12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Disponer una fecha para la realización de la Jornada denominada "Narcomenudeo: Provincia o Nación".</text:p>
      <text:p text:style-name="P12"/>
      <text:p text:style-name="P12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14">2</text:span>.-</text:p></table:table-cell></table:table-row></table:table></draw:text-box></draw:frame>Establecer como lugar de realización de la misma el hall de ingreso a la Legislatura Provincial. </text:p>
      <text:p text:style-name="P12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14">3</text:span>.-</text:p></table:table-cell></table:table-row></table:table></draw:text-box></draw:frame><text:span text:style-name="T10">Encargar </text:span><text:span text:style-name="T12">a la Secretaría Administrativa que se ocupe de todo lo inherente a los gastos que demande la organización y, </text:span><text:span text:style-name="T10">a la Dirección de Ceremonial </text:span><text:span text:style-name="T11">y </text:span><text:span text:style-name="T10">Protocolo </text:span><text:span text:style-name="T11">y </text:span><text:span text:style-name="T10">la Dirección General de Prensa la organización </text:span><text:span text:style-name="T13">y </text:span><text:span text:style-name="T10">difusión de la jornada </text:span><text:span text:style-name="T12">respectivamente</text:span><text:span text:style-name="T10">. </text:span></text:p>
      <text:p text:style-name="P12"/>
      <text:p text:style-name="P8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<text:span text:style-name="T14">4</text:span>.-</text:p></table:table-cell></table:table-row></table:table></draw:text-box></draw:frame><text:span text:style-name="T10">Invitar a Legisladores Provinciales, autoridades del Poder Ejecutivo de la Provincia de Santa Fe, Organismos no Gubernamentales, Colegios Profesionales, Poder Judicial, Ministerio Público de la Acusación, Ministerio Público de la Defensa, Universidades </text:span><text:span text:style-name="T13">y </text:span><text:span text:style-name="T10">público en General</text:span></text:p>
      <text:p text:style-name="P7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14">5</text:span>.-</text:p></table:table-cell></table:table-row></table:table></draw:text-box></draw:frame>Registrar, comunicar y archivar.</text:p>
      <text:p text:style-name="P6"/>
      <text:p text:style-name="P6"/>
      <text:p text:style-name="P10"><text:tab/><text:tab/><text:tab/><text:tab/><text:span text:style-name="T3">SALA DE SESIONES,</text:span><text:span text:style-name="T4"> </text:span><text:span text:style-name="T6">3</text:span><text:span text:style-name="T4"> de </text:span><text:span text:style-name="T6">may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8T11:07:00.717592639</dc:date>
    <meta:print-date>2018-05-07T10:29:50.582536424</meta:print-date>
    <meta:editing-cycles>48</meta:editing-cycles>
    <meta:editing-duration>PT1H32M35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63" meta:character-count="1067" meta:non-whitespace-character-count="885"/>
  </office:meta>
</office:document-meta>
</file>